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status="enable" table:steps="1"/>
      </table:calculation-settings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658испр</text:p>
          </table:table-cell>
          <table:table-cell table:number-columns-repeated="4" table:style-name="ce10"/>
          <table:table-cell office:value-type="string" table:style-name="ce12">
            <text:p>27.11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28:0200065:399</text:p>
          </table:table-cell>
          <table:covered-table-cell/>
          <table:table-cell office:value-type="float" office:value="2346093.36" table:style-name="ce20">
            <text:p>2346093,36</text:p>
          </table:table-cell>
          <table:table-cell office:value-type="string" table:number-columns-spanned="2" table:number-rows-spanned="1" table:style-name="ce2">
            <text:p>28.10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C10A0E989BFD0A5142841239D8F49F54890138A1E341C3E114687DD65E32093FA0864BBDD3B9521491DDEC177721793D332B8DB0C64F1A7D5469B02A12134344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Кирсанова Наталия Викторовна</meta:initial-creator>
    <dc:creator>Пользователь</dc:creator>
    <meta:creation-date>2025-11-27T12:14:56Z</meta:creation-date>
    <dc:date>2025-11-27T12:14:56Z</dc:date>
  </office:meta>
</office:document-meta>
</file>